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46</text:p>
          </table:table-cell>
          <table:table-cell table:number-columns-repeated="4" table:style-name="ce10"/>
          <table:table-cell office:value-type="string" table:style-name="ce12">
            <text:p>2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000000:2904</text:p>
          </table:table-cell>
          <table:covered-table-cell/>
          <table:table-cell office:value-type="float" office:value="1236267.2" table:style-name="ce20">
            <text:p>1236267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2905</text:p>
          </table:table-cell>
          <table:covered-table-cell/>
          <table:table-cell office:value-type="float" office:value="69050.399999999994" table:style-name="ce20">
            <text:p>69050,4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000000:2906</text:p>
          </table:table-cell>
          <table:covered-table-cell/>
          <table:table-cell office:value-type="float" office:value="29779.02" table:style-name="ce20">
            <text:p>29779,0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000000:2907</text:p>
          </table:table-cell>
          <table:covered-table-cell/>
          <table:table-cell office:value-type="float" office:value="65885.59" table:style-name="ce20">
            <text:p>65885,5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42:428</text:p>
          </table:table-cell>
          <table:covered-table-cell/>
          <table:table-cell office:value-type="float" office:value="67077.919999999998" table:style-name="ce20">
            <text:p>67077,9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77:981</text:p>
          </table:table-cell>
          <table:covered-table-cell/>
          <table:table-cell office:value-type="float" office:value="85449.87" table:style-name="ce20">
            <text:p>85449,8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4000002:302</text:p>
          </table:table-cell>
          <table:covered-table-cell/>
          <table:table-cell office:value-type="float" office:value="31597.42" table:style-name="ce20">
            <text:p>31597,4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5:2047</text:p>
          </table:table-cell>
          <table:covered-table-cell/>
          <table:table-cell office:value-type="float" office:value="3425325" table:style-name="ce20">
            <text:p>342532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7:0560020:531</text:p>
          </table:table-cell>
          <table:covered-table-cell/>
          <table:table-cell office:value-type="float" office:value="5200" table:style-name="ce20">
            <text:p>520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16001:1413</text:p>
          </table:table-cell>
          <table:covered-table-cell/>
          <table:table-cell office:value-type="float" office:value="60643.199999999997" table:style-name="ce22">
            <text:p>6064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2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00000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7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7:00121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52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20901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B0351D405B7A639FC30C9B8F15F4390A5C96F3F6F90A1148A0DDA76BFB453FB61D13CFC7EF85C96390511A7A89B38843E28633E4435B2E8305167EE1983E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5T08:28:23Z</meta:creation-date>
    <dc:date>2024-04-25T08:28:32Z</dc:date>
  </office:meta>
</office:document-meta>
</file>